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000000DB45A29BFD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color="#3333ff" loext:opacity="100%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text-properties fo:color="#3333ff" loext:opacity="100%" style:font-name="Comic Sans MS" fo:font-size="10pt" fo:font-weight="bold" style:letter-kerning="true" style:font-size-asian="10pt" style:font-weight-asian="bold" style:font-name-complex="Comic Sans MS" style:font-size-complex="10pt" style:font-weight-complex="bold"/>
    </style:style>
    <style:style style:name="P3" style:family="paragraph" style:parent-style-name="Standard">
      <style:text-properties style:font-name="Comic Sans MS" style:letter-kerning="true" style:font-name-asian="Comic Sans MS" style:font-name-complex="Comic Sans MS" style:font-weight-complex="bold"/>
    </style:style>
    <style:style style:name="T1" style:family="text">
      <style:text-properties fo:color="#3333ff" loext:opacity="100%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6.588cm" svg:y="2.604cm" svg:width="3.138cm" svg:height="3.515cm" draw:z-index="0"><draw:image xlink:href="Pictures/10000000000009B000000DB45A29BFD9.jpg" xlink:type="simple" xlink:show="embed" xlink:actuate="onLoad" draw:mime-type="image/jpeg"/></draw:frame><text:s text:c="85"/></text:p>
      <text:p text:style-name="Standard"><text:span text:style-name="T1"><text:s text:c="57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 text:c="3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ean</meta:initial-creator>
    <meta:creation-date>2013-11-22T09:26:00</meta:creation-date>
    <dc:date>2025-05-05T19:08:12.044000000</dc:date>
    <meta:print-date>2023-06-23T11:32:00</meta:print-date>
    <meta:editing-cycles>28</meta:editing-cycles>
    <meta:editing-duration>PT2H38M4S</meta:editing-duration>
    <meta:generator>LibreOffice/24.8.6.2$Windows_X86_64 LibreOffice_project/6d98ba145e9a8a39fc57bcc76981d1fb1316c60c</meta:generator>
    <meta:document-statistic meta:table-count="0" meta:image-count="1" meta:object-count="0" meta:page-count="1" meta:paragraph-count="3" meta:word-count="0" meta:character-count="179" meta:non-whitespace-character-count="0"/>
  </office:meta>
</office:document-meta>
</file>